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68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16">
            <text:p>12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1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08:204</text:p>
          </table:table-cell>
          <table:covered-table-cell/>
          <table:table-cell office:value-type="float" office:value="605528.59" table:style-name="ce20">
            <text:p>605528,5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25:198</text:p>
          </table:table-cell>
          <table:covered-table-cell/>
          <table:table-cell office:value-type="float" office:value="413371.48" table:style-name="ce20">
            <text:p>413371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9:32</text:p>
          </table:table-cell>
          <table:covered-table-cell/>
          <table:table-cell office:value-type="float" office:value="963967.08" table:style-name="ce20">
            <text:p>963967,0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10:48</text:p>
          </table:table-cell>
          <table:covered-table-cell/>
          <table:table-cell office:value-type="float" office:value="194501.52" table:style-name="ce20">
            <text:p>194501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0100020:48</text:p>
          </table:table-cell>
          <table:covered-table-cell/>
          <table:table-cell office:value-type="float" office:value="278571.2" table:style-name="ce20">
            <text:p>278571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2670</text:p>
          </table:table-cell>
          <table:covered-table-cell/>
          <table:table-cell office:value-type="float" office:value="635053.30000000005" table:style-name="ce20">
            <text:p>635053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000000:3934</text:p>
          </table:table-cell>
          <table:covered-table-cell/>
          <table:table-cell office:value-type="float" office:value="5210.1000000000004" table:style-name="ce20">
            <text:p>5210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05:1113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200010:37</text:p>
          </table:table-cell>
          <table:covered-table-cell/>
          <table:table-cell office:value-type="float" office:value="545548.07999999996" table:style-name="ce20">
            <text:p>545548,0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5788</text:p>
          </table:table-cell>
          <table:covered-table-cell/>
          <table:table-cell office:value-type="float" office:value="636858.30000000005" table:style-name="ce20">
            <text:p>636858,3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5789</text:p>
          </table:table-cell>
          <table:covered-table-cell/>
          <table:table-cell office:value-type="float" office:value="4978149.2" table:style-name="ce20">
            <text:p>4978149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600012:189</text:p>
          </table:table-cell>
          <table:covered-table-cell/>
          <table:table-cell office:value-type="float" office:value="1165298.1000000001" table:style-name="ce20">
            <text:p>1165298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400001:202</text:p>
          </table:table-cell>
          <table:covered-table-cell/>
          <table:table-cell office:value-type="float" office:value="414122.22" table:style-name="ce20">
            <text:p>414122,2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400002:147</text:p>
          </table:table-cell>
          <table:covered-table-cell/>
          <table:table-cell office:value-type="float" office:value="476379.63" table:style-name="ce20">
            <text:p>476379,6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600002:451</text:p>
          </table:table-cell>
          <table:covered-table-cell/>
          <table:table-cell office:value-type="float" office:value="573024.13" table:style-name="ce20">
            <text:p>573024,1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100022:1060</text:p>
          </table:table-cell>
          <table:covered-table-cell/>
          <table:table-cell office:value-type="float" office:value="73319.679999999993" table:style-name="ce20">
            <text:p>73319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200001:914</text:p>
          </table:table-cell>
          <table:covered-table-cell/>
          <table:table-cell office:value-type="float" office:value="455345" table:style-name="ce20">
            <text:p>45534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159</text:p>
          </table:table-cell>
          <table:covered-table-cell/>
          <table:table-cell office:value-type="float" office:value="827770.32" table:style-name="ce20">
            <text:p>827770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01</text:p>
          </table:table-cell>
          <table:covered-table-cell/>
          <table:table-cell office:value-type="float" office:value="766813.5" table:style-name="ce20">
            <text:p>766813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97</text:p>
          </table:table-cell>
          <table:covered-table-cell/>
          <table:table-cell office:value-type="float" office:value="828935.1" table:style-name="ce20">
            <text:p>828935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98</text:p>
          </table:table-cell>
          <table:covered-table-cell/>
          <table:table-cell office:value-type="float" office:value="831264.66" table:style-name="ce20">
            <text:p>831264,6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367</text:p>
          </table:table-cell>
          <table:covered-table-cell/>
          <table:table-cell office:value-type="float" office:value="807580.8" table:style-name="ce20">
            <text:p>807580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9:109</text:p>
          </table:table-cell>
          <table:covered-table-cell/>
          <table:table-cell office:value-type="float" office:value="454652.46" table:style-name="ce20">
            <text:p>454652,4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9:548</text:p>
          </table:table-cell>
          <table:covered-table-cell/>
          <table:table-cell office:value-type="float" office:value="510950.16" table:style-name="ce20">
            <text:p>510950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200014:202</text:p>
          </table:table-cell>
          <table:covered-table-cell/>
          <table:table-cell office:value-type="float" office:value="23940" table:style-name="ce20">
            <text:p>2394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700001:140</text:p>
          </table:table-cell>
          <table:covered-table-cell/>
          <table:table-cell office:value-type="float" office:value="147708" table:style-name="ce20">
            <text:p>14770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800002:127</text:p>
          </table:table-cell>
          <table:covered-table-cell/>
          <table:table-cell office:value-type="float" office:value="303088" table:style-name="ce20">
            <text:p>303088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400007:127</text:p>
          </table:table-cell>
          <table:covered-table-cell/>
          <table:table-cell office:value-type="float" office:value="321376" table:style-name="ce20">
            <text:p>32137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377</text:p>
          </table:table-cell>
          <table:covered-table-cell/>
          <table:table-cell office:value-type="float" office:value="380159.25" table:style-name="ce20">
            <text:p>380159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378</text:p>
          </table:table-cell>
          <table:covered-table-cell/>
          <table:table-cell office:value-type="float" office:value="425970" table:style-name="ce20">
            <text:p>42597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991</text:p>
          </table:table-cell>
          <table:covered-table-cell/>
          <table:table-cell office:value-type="float" office:value="445521.44" table:style-name="ce20">
            <text:p>445521,4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992</text:p>
          </table:table-cell>
          <table:covered-table-cell/>
          <table:table-cell office:value-type="float" office:value="348632.72" table:style-name="ce20">
            <text:p>348632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6:1043</text:p>
          </table:table-cell>
          <table:covered-table-cell/>
          <table:table-cell office:value-type="float" office:value="412269.47" table:style-name="ce20">
            <text:p>412269,4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6:1044</text:p>
          </table:table-cell>
          <table:covered-table-cell/>
          <table:table-cell office:value-type="float" office:value="280773.28999999998" table:style-name="ce20">
            <text:p>280773,2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20:383</text:p>
          </table:table-cell>
          <table:covered-table-cell/>
          <table:table-cell office:value-type="float" office:value="349415.95" table:style-name="ce20">
            <text:p>349415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101011:22</text:p>
          </table:table-cell>
          <table:covered-table-cell/>
          <table:table-cell office:value-type="float" office:value="549815" table:style-name="ce20">
            <text:p>54981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801013:206</text:p>
          </table:table-cell>
          <table:covered-table-cell/>
          <table:table-cell office:value-type="float" office:value="561545.19999999995" table:style-name="ce20">
            <text:p>561545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001012:109</text:p>
          </table:table-cell>
          <table:covered-table-cell/>
          <table:table-cell office:value-type="float" office:value="1036734.4" table:style-name="ce20">
            <text:p>1036734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7:731</text:p>
          </table:table-cell>
          <table:covered-table-cell/>
          <table:table-cell office:value-type="float" office:value="680476.88" table:style-name="ce20">
            <text:p>680476,8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5900001:165</text:p>
          </table:table-cell>
          <table:covered-table-cell/>
          <table:table-cell office:value-type="float" office:value="109814.1" table:style-name="ce20">
            <text:p>109814,1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300010:257</text:p>
          </table:table-cell>
          <table:covered-table-cell/>
          <table:table-cell office:value-type="float" office:value="1156106" table:style-name="ce20">
            <text:p>1156106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100019:126</text:p>
          </table:table-cell>
          <table:covered-table-cell/>
          <table:table-cell office:value-type="float" office:value="48236.43" table:style-name="ce20">
            <text:p>48236,4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300014:302</text:p>
          </table:table-cell>
          <table:covered-table-cell/>
          <table:table-cell office:value-type="float" office:value="362432" table:style-name="ce20">
            <text:p>36243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2:2300003:171</text:p>
          </table:table-cell>
          <table:covered-table-cell/>
          <table:table-cell office:value-type="float" office:value="55473.99" table:style-name="ce20">
            <text:p>55473,9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2300003:172</text:p>
          </table:table-cell>
          <table:covered-table-cell/>
          <table:table-cell office:value-type="float" office:value="57575.76" table:style-name="ce20">
            <text:p>57575,7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6000002:25</text:p>
          </table:table-cell>
          <table:covered-table-cell/>
          <table:table-cell office:value-type="float" office:value="102272" table:style-name="ce20">
            <text:p>10227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7800008:329</text:p>
          </table:table-cell>
          <table:covered-table-cell/>
          <table:table-cell office:value-type="float" office:value="211778.68" table:style-name="ce20">
            <text:p>211778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8000010:199</text:p>
          </table:table-cell>
          <table:covered-table-cell/>
          <table:table-cell office:value-type="float" office:value="10515.16" table:style-name="ce20">
            <text:p>10515,1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14673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3300004:415</text:p>
          </table:table-cell>
          <table:covered-table-cell/>
          <table:table-cell office:value-type="float" office:value="498019.26" table:style-name="ce20">
            <text:p>498019,2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8:912</text:p>
          </table:table-cell>
          <table:covered-table-cell/>
          <table:table-cell office:value-type="float" office:value="590068.6" table:style-name="ce20">
            <text:p>590068,6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3600008:913</text:p>
          </table:table-cell>
          <table:covered-table-cell/>
          <table:table-cell office:value-type="float" office:value="535556.12" table:style-name="ce20">
            <text:p>535556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29000:112</text:p>
          </table:table-cell>
          <table:covered-table-cell/>
          <table:table-cell office:value-type="float" office:value="247157.5" table:style-name="ce20">
            <text:p>247157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67000:477</text:p>
          </table:table-cell>
          <table:covered-table-cell/>
          <table:table-cell office:value-type="float" office:value="300794" table:style-name="ce20">
            <text:p>30079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6:0100027:70</text:p>
          </table:table-cell>
          <table:covered-table-cell/>
          <table:table-cell office:value-type="float" office:value="301842.48" table:style-name="ce20">
            <text:p>301842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2800008:7</text:p>
          </table:table-cell>
          <table:covered-table-cell/>
          <table:table-cell office:value-type="float" office:value="482022.45" table:style-name="ce20">
            <text:p>482022,4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4300004:135</text:p>
          </table:table-cell>
          <table:covered-table-cell/>
          <table:table-cell office:value-type="float" office:value="10214812.800000001" table:style-name="ce20">
            <text:p>10214812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4300004:136</text:p>
          </table:table-cell>
          <table:covered-table-cell/>
          <table:table-cell office:value-type="float" office:value="408596.4" table:style-name="ce20">
            <text:p>408596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901:489</text:p>
          </table:table-cell>
          <table:covered-table-cell/>
          <table:table-cell office:value-type="float" office:value="656635.98" table:style-name="ce20">
            <text:p>656635,9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330414.25" table:style-name="ce20">
            <text:p>54330414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001:2297</text:p>
          </table:table-cell>
          <table:covered-table-cell/>
          <table:table-cell office:value-type="float" office:value="45883.68" table:style-name="ce20">
            <text:p>45883,6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501:24</text:p>
          </table:table-cell>
          <table:covered-table-cell/>
          <table:table-cell office:value-type="float" office:value="646495.5" table:style-name="ce20">
            <text:p>646495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616:34</text:p>
          </table:table-cell>
          <table:covered-table-cell/>
          <table:table-cell office:value-type="float" office:value="562142.4" table:style-name="ce20">
            <text:p>562142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160001:224</text:p>
          </table:table-cell>
          <table:covered-table-cell/>
          <table:table-cell office:value-type="float" office:value="40355.79" table:style-name="ce20">
            <text:p>40355,79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950012:505</text:p>
          </table:table-cell>
          <table:covered-table-cell/>
          <table:table-cell office:value-type="float" office:value="142623" table:style-name="ce20">
            <text:p>142623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960018:223</text:p>
          </table:table-cell>
          <table:covered-table-cell/>
          <table:table-cell office:value-type="float" office:value="181200" table:style-name="ce20">
            <text:p>1812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000000:124</text:p>
          </table:table-cell>
          <table:covered-table-cell/>
          <table:table-cell office:value-type="float" office:value="14286573.029999999" table:style-name="ce20">
            <text:p>14286573,03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1036:211</text:p>
          </table:table-cell>
          <table:covered-table-cell/>
          <table:table-cell office:value-type="float" office:value="326478.90000000002" table:style-name="ce20">
            <text:p>326478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8003:338</text:p>
          </table:table-cell>
          <table:covered-table-cell/>
          <table:table-cell office:value-type="float" office:value="145230" table:style-name="ce20">
            <text:p>14523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200002:897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200002:898</text:p>
          </table:table-cell>
          <table:covered-table-cell/>
          <table:table-cell office:value-type="float" office:value="409020" table:style-name="ce20">
            <text:p>40902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7300009:214</text:p>
          </table:table-cell>
          <table:covered-table-cell/>
          <table:table-cell office:value-type="float" office:value="635300" table:style-name="ce20">
            <text:p>6353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4279</text:p>
          </table:table-cell>
          <table:covered-table-cell/>
          <table:table-cell office:value-type="float" office:value="1690800.15" table:style-name="ce20">
            <text:p>1690800,1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000000:4280</text:p>
          </table:table-cell>
          <table:covered-table-cell/>
          <table:table-cell office:value-type="float" office:value="391869.4" table:style-name="ce20">
            <text:p>391869,4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400001:237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700010:66</text:p>
          </table:table-cell>
          <table:covered-table-cell/>
          <table:table-cell office:value-type="float" office:value="219785.85" table:style-name="ce20">
            <text:p>219785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700021:15</text:p>
          </table:table-cell>
          <table:covered-table-cell/>
          <table:table-cell office:value-type="float" office:value="578776.94999999995" table:style-name="ce20">
            <text:p>578776,9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0800008:224</text:p>
          </table:table-cell>
          <table:covered-table-cell/>
          <table:table-cell office:value-type="float" office:value="581175" table:style-name="ce20">
            <text:p>58117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1900001:597</text:p>
          </table:table-cell>
          <table:covered-table-cell/>
          <table:table-cell office:value-type="float" office:value="819125" table:style-name="ce20">
            <text:p>819125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801000:1483</text:p>
          </table:table-cell>
          <table:covered-table-cell/>
          <table:table-cell office:value-type="float" office:value="62784" table:style-name="ce20">
            <text:p>6278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18:27</text:p>
          </table:table-cell>
          <table:covered-table-cell/>
          <table:table-cell office:value-type="float" office:value="310053.48" table:style-name="ce20">
            <text:p>310053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0000000:3121</text:p>
          </table:table-cell>
          <table:covered-table-cell/>
          <table:table-cell office:value-type="float" office:value="1103093" table:style-name="ce20">
            <text:p>1103093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2:6400014:564</text:p>
          </table:table-cell>
          <table:covered-table-cell/>
          <table:table-cell office:value-type="float" office:value="27210" table:style-name="ce20">
            <text:p>2721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4460</text:p>
          </table:table-cell>
          <table:covered-table-cell/>
          <table:table-cell office:value-type="float" office:value="859051" table:style-name="ce20">
            <text:p>859051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2002:282</text:p>
          </table:table-cell>
          <table:covered-table-cell/>
          <table:table-cell office:value-type="float" office:value="14293.37" table:style-name="ce20">
            <text:p>14293,3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2002:283</text:p>
          </table:table-cell>
          <table:covered-table-cell/>
          <table:table-cell office:value-type="float" office:value="10313.799999999999" table:style-name="ce20">
            <text:p>10313,8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2:75</text:p>
          </table:table-cell>
          <table:covered-table-cell/>
          <table:table-cell office:value-type="float" office:value="13213.34" table:style-name="ce20">
            <text:p>13213,3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18:40</text:p>
          </table:table-cell>
          <table:covered-table-cell/>
          <table:table-cell office:value-type="float" office:value="2203739.34" table:style-name="ce20">
            <text:p>2203739,3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19:22</text:p>
          </table:table-cell>
          <table:covered-table-cell/>
          <table:table-cell office:value-type="float" office:value="2009749.72" table:style-name="ce20">
            <text:p>2009749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36:186</text:p>
          </table:table-cell>
          <table:covered-table-cell/>
          <table:table-cell office:value-type="float" office:value="567743.5" table:style-name="ce20">
            <text:p>567743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36:187</text:p>
          </table:table-cell>
          <table:covered-table-cell/>
          <table:table-cell office:value-type="float" office:value="555410.25" table:style-name="ce20">
            <text:p>555410,2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37:11</text:p>
          </table:table-cell>
          <table:covered-table-cell/>
          <table:table-cell office:value-type="float" office:value="1164457.17" table:style-name="ce20">
            <text:p>1164457,17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36:633</text:p>
          </table:table-cell>
          <table:covered-table-cell/>
          <table:table-cell office:value-type="float" office:value="597968.52" table:style-name="ce20">
            <text:p>597968,5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7036:634</text:p>
          </table:table-cell>
          <table:covered-table-cell/>
          <table:table-cell office:value-type="float" office:value="1212566.96" table:style-name="ce20">
            <text:p>1212566,9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8001:2020</text:p>
          </table:table-cell>
          <table:covered-table-cell/>
          <table:table-cell office:value-type="float" office:value="76222.86" table:style-name="ce20">
            <text:p>76222,8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8001:2021</text:p>
          </table:table-cell>
          <table:covered-table-cell/>
          <table:table-cell office:value-type="float" office:value="7063518.4199999999" table:style-name="ce20">
            <text:p>7063518,4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18001:2022</text:p>
          </table:table-cell>
          <table:covered-table-cell/>
          <table:table-cell office:value-type="float" office:value="5521.94" table:style-name="ce20">
            <text:p>5521,9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1020:284</text:p>
          </table:table-cell>
          <table:covered-table-cell/>
          <table:table-cell office:value-type="float" office:value="1094581.44" table:style-name="ce20">
            <text:p>1094581,4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1020:285</text:p>
          </table:table-cell>
          <table:covered-table-cell/>
          <table:table-cell office:value-type="float" office:value="1124000.8500000001" table:style-name="ce20">
            <text:p>1124000,85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0009:46</text:p>
          </table:table-cell>
          <table:covered-table-cell/>
          <table:table-cell office:value-type="float" office:value="277962" table:style-name="ce20">
            <text:p>277962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34027:17</text:p>
          </table:table-cell>
          <table:covered-table-cell/>
          <table:table-cell office:value-type="float" office:value="216091.72" table:style-name="ce20">
            <text:p>216091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2016:1165</text:p>
          </table:table-cell>
          <table:covered-table-cell/>
          <table:table-cell office:value-type="float" office:value="910404" table:style-name="ce20">
            <text:p>910404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16:1166</text:p>
          </table:table-cell>
          <table:covered-table-cell/>
          <table:table-cell office:value-type="float" office:value="2233667.12" table:style-name="ce20">
            <text:p>2233667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28:258</text:p>
          </table:table-cell>
          <table:covered-table-cell/>
          <table:table-cell office:value-type="float" office:value="245910350" table:style-name="ce20">
            <text:p>24591035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2028:259</text:p>
          </table:table-cell>
          <table:covered-table-cell/>
          <table:table-cell office:value-type="float" office:value="243575500" table:style-name="ce20">
            <text:p>24357550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2028:260</text:p>
          </table:table-cell>
          <table:covered-table-cell/>
          <table:table-cell office:value-type="float" office:value="178954632.36000001" table:style-name="ce20">
            <text:p>178954632,36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3029:11199</text:p>
          </table:table-cell>
          <table:covered-table-cell/>
          <table:table-cell office:value-type="float" office:value="196757.5" table:style-name="ce20">
            <text:p>196757,5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68:1845</text:p>
          </table:table-cell>
          <table:covered-table-cell/>
          <table:table-cell office:value-type="float" office:value="11619427.199999999" table:style-name="ce20">
            <text:p>11619427,2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1022:173</text:p>
          </table:table-cell>
          <table:covered-table-cell/>
          <table:table-cell office:value-type="float" office:value="900890.01" table:style-name="ce20">
            <text:p>900890,0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01:2470</text:p>
          </table:table-cell>
          <table:covered-table-cell/>
          <table:table-cell office:value-type="float" office:value="63591.48" table:style-name="ce20">
            <text:p>63591,4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9153811.81" table:style-name="ce20">
            <text:p>149153811,81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7025:3685</text:p>
          </table:table-cell>
          <table:covered-table-cell/>
          <table:table-cell office:value-type="float" office:value="88179" table:style-name="ce20">
            <text:p>88179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3001:9394</text:p>
          </table:table-cell>
          <table:covered-table-cell/>
          <table:table-cell office:value-type="float" office:value="2318630.7200000002" table:style-name="ce20">
            <text:p>2318630,7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15001:47</text:p>
          </table:table-cell>
          <table:covered-table-cell/>
          <table:table-cell office:value-type="float" office:value="1007529.12" table:style-name="ce20">
            <text:p>1007529,1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23:788</text:p>
          </table:table-cell>
          <table:covered-table-cell/>
          <table:table-cell office:value-type="float" office:value="1429938.9" table:style-name="ce20">
            <text:p>1429938,9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5027:735</text:p>
          </table:table-cell>
          <table:covered-table-cell/>
          <table:table-cell office:value-type="float" office:value="638830" table:style-name="ce20">
            <text:p>63883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15027:736</text:p>
          </table:table-cell>
          <table:covered-table-cell/>
          <table:table-cell office:value-type="float" office:value="1251030" table:style-name="ce20">
            <text:p>1251030,00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517460.319999993" table:style-name="ce20">
            <text:p>93517460,32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2097</text:p>
          </table:table-cell>
          <table:covered-table-cell/>
          <table:table-cell office:value-type="float" office:value="63764.74" table:style-name="ce20">
            <text:p>63764,74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">
            <text:p>36:34:0602001:72098</text:p>
          </table:table-cell>
          <table:covered-table-cell/>
          <table:table-cell office:value-type="float" office:value="77539.28" table:style-name="ce22">
            <text:p>77539,28</text:p>
          </table:table-cell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2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6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2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2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5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15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8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7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24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7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7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104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109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3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8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34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3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1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2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44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44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44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44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440000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4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4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33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6300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8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8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0004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3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1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1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39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9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5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5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1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2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2019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2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201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1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1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301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601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601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8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1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30101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305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13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5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5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5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5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500006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5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5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5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5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000000:7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2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7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7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3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5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6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2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2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2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600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6004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01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0100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010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8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8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18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18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1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1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18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18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18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01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0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4:1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4:55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7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6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8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4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26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01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26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6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16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18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190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45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4503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61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5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74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76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7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20004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20004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2000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20004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20004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20004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04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04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20004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04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045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3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1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15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5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1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1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1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1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1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19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2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3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5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5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5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5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6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6800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830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8308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8308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333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4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40001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41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1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1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1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1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1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1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1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1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1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1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1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14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1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14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1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1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1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2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2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2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2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2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2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2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7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0:0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0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7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700014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7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19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812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4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4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010009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01001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1001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100155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1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15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5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37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5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5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16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107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9:16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5005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100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1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1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4028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402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4028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4028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4028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4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504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6086:204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608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86:8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86:8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7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7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8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3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2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4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7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70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70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7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7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7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702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7021:8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702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1502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2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3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34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601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6">
            <text:p>26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number-columns-spanned="3" table:number-rows-spanned="1" table:style-name="ce2">
            <text:p>36:34:06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4</text:p>
          </table:table-cell>
          <table:covered-table-cell/>
          <table:table-cell office:value-type="string" table:style-name="ce17">
            <text:p>2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ACCD7EAA7D219B991C6E177BFA6EBF5FDBEC137DCF398F08C5566D6F2CC87809F55FE3FC8D871AE2719050A0F09E0B0B19DA40273589BECFAAB49053DCFF310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16T09:38:31Z</meta:creation-date>
    <dc:date>2024-10-16T09:38:31Z</dc:date>
  </office:meta>
</office:document-meta>
</file>